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bf87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85e5d"/>
    </style:style>
    <style:style style:name="T2" style:family="text">
      <style:text-properties officeooo:rsid="000a61a5"/>
    </style:style>
    <style:style style:name="T3" style:family="text">
      <style:text-properties officeooo:rsid="000bf8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Educación, Ciencia, Tecnología e Innovación ha considerado el Proyecto de Comunicación Expte. Nº <text:span text:style-name="T1">31190-CD-BJS</text:span>, de los diputados <text:span text:style-name="T1">Julio Eggimann y Claudia Giaccone, por el cual verían con agrado que el Poder Ejecutivo, por intermedio del organismo correspondiente, evalúe y proceda en forma urgente, a realizar las obras públicas necesarias, a los fines de salvar la estructura ante el riesgo de derrumbe del edificio de la Escuela Provincial Nº 6.224 en la localidad de Chovet, departamento General López</text:span>; y, por las razones expuestas y las que podrá dar el miembro informante, aconseja <text:span text:style-name="T2">su pase al a</text:span><text:span text:style-name="T3">r</text:span><text:span text:style-name="T2">chivo.</text:span></text:p>
      <text:p text:style-name="P4"/>
      <text:p text:style-name="P6">Sala de la <text:s/>Comisión, <text:span text:style-name="T3">24 de agosto de 2016.</text:span></text:p>
      <text:p text:style-name="P7"><text:span text:style-name="T3">Firmantes: Diputados Garibaldi, Mas Varela, Boscarol, Giustiniani, Del Frade, Benas, Cinal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8-25T09:33:13</dc:date>
    <meta:print-date>2013-05-27T11:23:00</meta:print-date>
    <meta:editing-cycles>24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32" meta:character-count="854" meta:non-whitespace-character-count="723"/>
  </office:meta>
</office:document-meta>
</file>